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ération Serif" svg:font-family="'Libération Serif'" style:font-family-generic="roman"/>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linea">
      <style:paragraph-properties fo:margin-top="0.212cm" fo:margin-bottom="0cm" loext:contextual-spacing="false" fo:text-align="center" style:justify-single-word="false"/>
      <style:text-properties officeooo:paragraph-rsid="0034bd3f"/>
    </style:style>
    <style:style style:name="P2" style:family="paragraph" style:parent-style-name="Standard">
      <style:paragraph-properties fo:text-align="justify" style:justify-single-word="false"/>
      <style:text-properties style:font-name="Liberation Serif" fo:font-size="12pt" fo:font-weight="bold" officeooo:rsid="0034559c" officeooo:paragraph-rsid="0034559c"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Liberation Serif" fo:font-size="12pt" fo:font-weight="bold" officeooo:rsid="0037596c" officeooo:paragraph-rsid="0037596c"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Liberation Serif" fo:font-size="12pt" fo:font-weight="bold" officeooo:rsid="0036d40a" officeooo:paragraph-rsid="0036d40a"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Liberation Serif" fo:font-size="12pt" fo:font-weight="bold" officeooo:rsid="0036d40a" officeooo:paragraph-rsid="0038faab"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Liberation Serif" fo:font-size="12pt" fo:font-weight="bold" officeooo:rsid="0024037f" officeooo:paragraph-rsid="0024037f"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Liberation Serif" fo:font-size="12pt" fo:font-weight="bold" officeooo:rsid="0031d07d" officeooo:paragraph-rsid="0031d07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Liberation Serif" fo:font-size="12pt" fo:font-weight="bold" officeooo:rsid="0033bce0" officeooo:paragraph-rsid="0033bce0" style:font-size-asian="12pt" style:font-weight-asian="bold" style:font-size-complex="12pt" style:font-weight-complex="bold"/>
    </style:style>
    <style:style style:name="P9" style:family="paragraph" style:parent-style-name="Standard">
      <style:paragraph-properties fo:text-align="end" style:justify-single-word="false"/>
      <style:text-properties style:font-name="Liberation Serif" fo:font-size="12pt" fo:font-weight="bold" officeooo:rsid="0033bce0" officeooo:paragraph-rsid="0033bce0"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Liberation Serif" fo:font-size="12pt" fo:font-weight="normal" officeooo:rsid="0033bce0" officeooo:paragraph-rsid="0033bce0"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Liberation Serif" fo:font-size="12pt" fo:font-weight="normal" officeooo:rsid="00366d86" officeooo:paragraph-rsid="0036d40a"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Liberation Serif" fo:font-size="12pt" fo:font-weight="normal" officeooo:rsid="002c02c5" officeooo:paragraph-rsid="002c02c5"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Liberation Serif" fo:font-size="12pt" fo:font-weight="normal" officeooo:rsid="0031d07d" officeooo:paragraph-rsid="0031d07d"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Liberation Serif" fo:font-size="12pt" fo:font-weight="normal" officeooo:rsid="0031f80a" officeooo:paragraph-rsid="0031f80a"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rsid="0031d07d" officeooo:paragraph-rsid="0031d07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Liberation Serif" fo:font-size="12pt" style:text-underline-style="none" fo:font-weight="normal" officeooo:rsid="0031f80a" officeooo:paragraph-rsid="0031f80a" style:font-size-asian="12pt" style:font-weight-asian="normal" style:font-size-complex="12pt" style:font-weight-complex="normal"/>
    </style:style>
    <style:style style:name="P17" style:family="paragraph" style:parent-style-name="Standard">
      <style:text-properties style:font-name="Liberation Serif" fo:font-size="12pt" style:font-size-asian="12pt" style:font-size-complex="12pt"/>
    </style:style>
    <style:style style:name="P18" style:family="paragraph" style:parent-style-name="Standard">
      <style:paragraph-properties fo:text-align="justify" style:justify-single-word="false"/>
      <style:text-properties officeooo:paragraph-rsid="0036d40a"/>
    </style:style>
    <style:style style:name="P19" style:family="paragraph" style:parent-style-name="Standard">
      <style:paragraph-properties fo:text-align="justify" style:justify-single-word="false" fo:padding="0.049cm" fo:border="0.06pt solid #000000" style:shadow="none" style:writing-mode="page"/>
      <style:text-properties style:font-name="Liberation Serif" fo:font-size="12pt" fo:font-weight="bold" officeooo:rsid="0024037f" officeooo:paragraph-rsid="0024037f" style:font-size-asian="12pt" style:font-weight-asian="bold" style:font-size-complex="12pt" style:font-weight-complex="bold"/>
    </style:style>
    <style:style style:name="P20" style:family="paragraph" style:parent-style-name="Standard">
      <style:paragraph-properties fo:text-align="center" style:justify-single-word="false" fo:padding="0.049cm" fo:border="0.06pt solid #000000" style:shadow="none" style:writing-mode="page"/>
      <style:text-properties style:font-name="Liberation Serif" fo:font-size="12pt" fo:font-weight="bold" officeooo:rsid="0031d07d" officeooo:paragraph-rsid="0031d07d" style:font-size-asian="12pt" style:font-weight-asian="bold" style:font-size-complex="12pt" style:font-weight-complex="bold"/>
    </style:style>
    <style:style style:name="P21" style:family="paragraph" style:parent-style-name="alinea">
      <style:paragraph-properties fo:margin-top="0.212cm" fo:margin-bottom="0cm" loext:contextual-spacing="false" fo:line-height="115%" fo:text-align="justify" style:justify-single-word="false"/>
      <style:text-properties officeooo:paragraph-rsid="0038b896"/>
    </style:style>
    <style:style style:name="P22" style:family="paragraph" style:parent-style-name="alinea">
      <style:paragraph-properties fo:margin-top="0.212cm" fo:margin-bottom="0cm" loext:contextual-spacing="false" fo:text-align="start" style:justify-single-word="false"/>
      <style:text-properties officeooo:paragraph-rsid="0034bd3f"/>
    </style:style>
    <style:style style:name="P23" style:family="paragraph" style:parent-style-name="alinea">
      <style:paragraph-properties fo:margin-top="0.212cm" fo:margin-bottom="0cm" loext:contextual-spacing="false" fo:line-height="115%" fo:text-align="justify" style:justify-single-word="false"/>
      <style:text-properties fo:color="#000000" style:font-name="Liberation Serif" fo:font-size="12pt" fo:language="none" fo:country="none" fo:font-style="italic" officeooo:paragraph-rsid="0037596c" style:font-size-asian="12pt" style:language-asian="none" style:country-asian="none" style:font-style-asian="italic" style:font-name-complex="Arial Narrow" style:font-size-complex="12pt" style:language-complex="none" style:country-complex="none" style:font-style-complex="italic"/>
    </style:style>
    <style:style style:name="P24" style:family="paragraph" style:parent-style-name="alinea">
      <style:paragraph-properties fo:margin-top="0.212cm" fo:margin-bottom="0cm" loext:contextual-spacing="false" fo:line-height="115%" fo:text-align="justify" style:justify-single-word="false"/>
      <style:text-properties style:font-name="Liberation Serif" fo:font-size="12pt" officeooo:paragraph-rsid="00366d86" style:font-size-asian="12pt" style:font-size-complex="12pt"/>
    </style:style>
    <style:style style:name="P25" style:family="paragraph" style:parent-style-name="alinea">
      <style:paragraph-properties fo:margin-top="0.212cm" fo:margin-bottom="0cm" loext:contextual-spacing="false" fo:line-height="115%" fo:text-align="justify" style:justify-single-word="false"/>
      <style:text-properties style:font-name="Liberation Serif" fo:font-size="12pt" officeooo:paragraph-rsid="0037596c" style:font-size-asian="12pt" style:font-size-complex="12pt"/>
    </style:style>
    <style:style style:name="P26" style:family="paragraph" style:parent-style-name="alinea">
      <style:paragraph-properties fo:margin-top="0.212cm" fo:margin-bottom="0cm" loext:contextual-spacing="false" fo:line-height="115%" fo:text-align="justify" style:justify-single-word="false"/>
      <style:text-properties style:font-name="Liberation Serif" fo:font-size="12pt" officeooo:paragraph-rsid="0038b896" style:font-size-asian="12pt" style:font-size-complex="12pt"/>
    </style:style>
    <style:style style:name="P27" style:family="paragraph" style:parent-style-name="alinea">
      <style:paragraph-properties fo:margin-top="0.212cm" fo:margin-bottom="0cm" loext:contextual-spacing="false" fo:text-align="justify" style:justify-single-word="false"/>
      <style:text-properties style:font-name="Liberation Serif" fo:font-size="12pt" officeooo:paragraph-rsid="0033bce0" style:font-size-asian="12pt" style:font-size-complex="12pt"/>
    </style:style>
    <style:style style:name="P28" style:family="paragraph" style:parent-style-name="alinea">
      <style:paragraph-properties fo:margin-top="0.212cm" fo:margin-bottom="0cm" loext:contextual-spacing="false" fo:text-align="justify" style:justify-single-word="false"/>
      <style:text-properties style:font-name="Liberation Serif" fo:font-size="12pt" officeooo:paragraph-rsid="0034bd3f" style:font-size-asian="12pt" style:font-size-complex="12pt"/>
    </style:style>
    <style:style style:name="P29" style:family="paragraph" style:parent-style-name="alinea">
      <style:paragraph-properties fo:margin-top="0.212cm" fo:margin-bottom="0cm" loext:contextual-spacing="false" fo:line-height="115%" fo:text-align="justify" style:justify-single-word="false"/>
      <style:text-properties style:font-name="Liberation Serif" fo:font-size="12pt" fo:language="none" fo:country="none" fo:font-style="italic" officeooo:paragraph-rsid="00366d86" style:font-size-asian="12pt" style:language-asian="none" style:country-asian="none" style:font-style-asian="italic" style:font-name-complex="Arial Narrow" style:font-size-complex="12pt" style:language-complex="none" style:country-complex="none" style:font-style-complex="italic"/>
    </style:style>
    <style:style style:name="P30" style:family="paragraph" style:parent-style-name="alinea">
      <style:paragraph-properties fo:margin-top="0.212cm" fo:margin-bottom="0cm" loext:contextual-spacing="false" fo:text-align="justify" style:justify-single-word="false"/>
      <style:text-properties style:font-name="Liberation Serif" fo:font-size="12pt" fo:language="none" fo:country="none" fo:font-weight="normal" officeooo:rsid="0033bce0" officeooo:paragraph-rsid="0033bce0" style:font-size-asian="12pt" style:language-asian="none" style:country-asian="none" style:font-weight-asian="normal" style:font-name-complex="Arial Narrow" style:font-size-complex="12pt" style:language-complex="none" style:country-complex="none" style:font-weight-complex="normal"/>
    </style:style>
    <style:style style:name="P31" style:family="paragraph" style:parent-style-name="alinea">
      <style:paragraph-properties fo:margin-top="0.212cm" fo:margin-bottom="0cm" loext:contextual-spacing="false" fo:text-align="justify" style:justify-single-word="false"/>
      <style:text-properties style:font-name="Liberation Serif" fo:font-size="12pt" fo:language="none" fo:country="none" fo:font-weight="bold" officeooo:paragraph-rsid="0034bd3f" style:font-size-asian="12pt" style:language-asian="none" style:country-asian="none" style:font-weight-asian="bold" style:font-name-complex="Arial Narrow" style:font-size-complex="12pt" style:language-complex="none" style:country-complex="none" style:font-weight-complex="bold"/>
    </style:style>
    <style:style style:name="P32" style:family="paragraph" style:parent-style-name="alinea">
      <style:paragraph-properties fo:margin-top="0.212cm" fo:margin-bottom="0cm" loext:contextual-spacing="false" fo:text-align="justify" style:justify-single-word="false"/>
      <style:text-properties style:font-name="Liberation Serif" fo:font-size="12pt" fo:language="none" fo:country="none" officeooo:paragraph-rsid="0034bd3f" style:font-size-asian="12pt" style:language-asian="none" style:country-asian="none" style:font-name-complex="Arial Narrow" style:font-size-complex="12pt" style:language-complex="none" style:country-complex="none"/>
    </style:style>
    <style:style style:name="P33" style:family="paragraph" style:parent-style-name="alinea">
      <style:paragraph-properties fo:margin-top="0.212cm" fo:margin-bottom="0cm" loext:contextual-spacing="false" fo:text-align="justify" style:justify-single-word="false"/>
      <style:text-properties style:font-name="Liberation Serif" fo:font-size="12pt" fo:language="none" fo:country="none" officeooo:rsid="003c748c" officeooo:paragraph-rsid="003c748c" style:font-size-asian="12pt" style:language-asian="none" style:country-asian="none" style:font-name-complex="Arial Narrow" style:font-size-complex="12pt" style:language-complex="none" style:country-complex="none"/>
    </style:style>
    <style:style style:name="P34" style:family="paragraph" style:parent-style-name="alinea">
      <style:paragraph-properties fo:margin-top="0.212cm" fo:margin-bottom="0cm" loext:contextual-spacing="false" fo:text-align="justify" style:justify-single-word="false"/>
      <style:text-properties style:font-name="Liberation Serif" fo:font-size="12pt" fo:language="none" fo:country="none" officeooo:paragraph-rsid="0034bd3f" fo:background-color="transparent" style:font-size-asian="12pt" style:language-asian="none" style:country-asian="none" style:font-name-complex="Arial Narrow" style:font-size-complex="12pt" style:language-complex="none" style:country-complex="none"/>
    </style:style>
    <style:style style:name="P35" style:family="paragraph" style:parent-style-name="alinea">
      <style:paragraph-properties fo:margin-top="0.212cm" fo:margin-bottom="0cm" loext:contextual-spacing="false" fo:text-align="justify" style:justify-single-word="false"/>
      <style:text-properties style:font-name="Liberation Serif" fo:font-size="12pt" fo:language="none" fo:country="none" style:text-underline-style="solid" style:text-underline-width="auto" style:text-underline-color="font-color" fo:font-weight="bold" officeooo:paragraph-rsid="0034bd3f" style:font-size-asian="12pt" style:language-asian="none" style:country-asian="none" style:font-weight-asian="bold" style:font-name-complex="Arial Narrow" style:font-size-complex="12pt" style:language-complex="none" style:country-complex="none" style:font-weight-complex="bold"/>
    </style:style>
    <style:style style:name="P36" style:family="paragraph" style:parent-style-name="alinea" style:list-style-name="WW8Num3">
      <style:paragraph-properties fo:margin-top="0.212cm" fo:margin-bottom="0cm" loext:contextual-spacing="false" fo:text-align="justify" style:justify-single-word="false"/>
      <style:text-properties style:font-name="Liberation Serif" fo:font-size="12pt" officeooo:paragraph-rsid="0034bd3f" fo:background-color="transparent" style:font-size-asian="12pt" style:font-size-complex="12pt"/>
    </style:style>
    <style:style style:name="P37" style:family="paragraph" style:parent-style-name="alinea">
      <style:paragraph-properties fo:margin-top="0.212cm" fo:margin-bottom="0cm" loext:contextual-spacing="false" fo:text-align="center" style:justify-single-word="false"/>
      <style:text-properties officeooo:paragraph-rsid="0034bd3f"/>
    </style:style>
    <style:style style:name="P38" style:family="paragraph" style:parent-style-name="alinea">
      <style:text-properties style:font-name="Liberation Serif" fo:font-size="12pt" style:font-size-asian="12pt" style:font-size-complex="12pt"/>
    </style:style>
    <style:style style:name="P39" style:family="paragraph" style:parent-style-name="alinea">
      <style:paragraph-properties fo:margin-left="1.249cm" fo:margin-right="0cm" fo:margin-top="0.212cm" fo:margin-bottom="0cm" loext:contextual-spacing="false" fo:line-height="115%" fo:text-align="justify" style:justify-single-word="false" fo:text-indent="0cm" style:auto-text-indent="false"/>
      <style:text-properties fo:color="#000000" style:font-name="Liberation Serif" fo:font-size="12pt" fo:language="none" fo:country="none" fo:font-style="italic" fo:font-weight="normal" officeooo:rsid="0034559c" officeooo:paragraph-rsid="00366d86" style:font-size-asian="12pt" style:language-asian="none" style:country-asian="none" style:font-style-asian="italic" style:font-weight-asian="normal" style:font-name-complex="Arial Narrow" style:font-size-complex="12pt" style:language-complex="none" style:country-complex="none" style:font-style-complex="italic" style:font-weight-complex="normal"/>
    </style:style>
    <style:style style:name="P40" style:family="paragraph" style:parent-style-name="alinea">
      <style:paragraph-properties fo:margin-left="1.249cm" fo:margin-right="0cm" fo:margin-top="0.212cm" fo:margin-bottom="0cm" loext:contextual-spacing="false" fo:line-height="115%" fo:text-align="justify" style:justify-single-word="false" fo:text-indent="0cm" style:auto-text-indent="false"/>
      <style:text-properties fo:color="#000000" style:font-name="Liberation Serif" fo:font-size="12pt" fo:language="none" fo:country="none" style:text-underline-style="solid" style:text-underline-width="auto" style:text-underline-color="font-color" fo:font-weight="bold" officeooo:paragraph-rsid="0037596c" style:font-size-asian="12pt" style:language-asian="none" style:country-asian="none" style:font-weight-asian="bold" style:font-name-complex="Arial Narrow" style:font-size-complex="12pt" style:language-complex="none" style:country-complex="none" style:font-weight-complex="bold"/>
    </style:style>
    <style:style style:name="P41" style:family="paragraph" style:parent-style-name="alinea">
      <style:paragraph-properties fo:margin-left="1.249cm" fo:margin-right="0cm" fo:margin-top="0.212cm" fo:margin-bottom="0cm" loext:contextual-spacing="false" fo:line-height="115%" fo:text-align="justify" style:justify-single-word="false" fo:text-indent="0cm" style:auto-text-indent="false"/>
      <style:text-properties style:font-name="Liberation Serif" fo:font-size="12pt" officeooo:paragraph-rsid="00366d86" style:font-size-asian="12pt" style:font-size-complex="12pt"/>
    </style:style>
    <style:style style:name="P42" style:family="paragraph" style:parent-style-name="alinea">
      <style:paragraph-properties fo:margin-left="1.249cm" fo:margin-right="0cm" fo:margin-top="0.212cm" fo:margin-bottom="0cm" loext:contextual-spacing="false" fo:line-height="115%" fo:text-align="justify" style:justify-single-word="false" fo:text-indent="0cm" style:auto-text-indent="false"/>
      <style:text-properties style:font-name="Liberation Serif" fo:font-size="12pt" officeooo:paragraph-rsid="0037596c" style:font-size-asian="12pt" style:font-size-complex="12pt"/>
    </style:style>
    <style:style style:name="P43" style:family="paragraph" style:parent-style-name="alinea" style:master-page-name="">
      <loext:graphic-properties draw:fill="none"/>
      <style:paragraph-properties fo:margin-left="-0.101cm" fo:margin-right="0cm" fo:margin-top="0.212cm" fo:margin-bottom="0cm" loext:contextual-spacing="false" fo:line-height="115%" fo:text-align="justify" style:justify-single-word="false" fo:hyphenation-ladder-count="no-limit" fo:text-indent="0cm" style:auto-text-indent="false" style:page-number="auto" fo:background-color="transparent"/>
      <style:text-properties style:font-name="Liberation Serif" fo:font-size="12pt" officeooo:paragraph-rsid="0037596c" style:font-size-asian="12pt" style:font-size-complex="12pt" fo:hyphenate="false" fo:hyphenation-remain-char-count="2" fo:hyphenation-push-char-count="2"/>
    </style:style>
    <style:style style:name="P44" style:family="paragraph" style:parent-style-name="alinea">
      <style:paragraph-properties fo:margin-left="0cm" fo:margin-right="0cm" fo:margin-top="0.212cm" fo:margin-bottom="0cm" loext:contextual-spacing="false" fo:line-height="115%" fo:text-align="justify" style:justify-single-word="false" fo:text-indent="0cm" style:auto-text-indent="false"/>
      <style:text-properties fo:color="#000000" style:font-name="Liberation Serif" fo:font-size="12pt" fo:language="none" fo:country="none" fo:font-style="italic" fo:font-weight="bold" officeooo:rsid="0034559c" officeooo:paragraph-rsid="00366d86" style:font-size-asian="12pt" style:language-asian="none" style:country-asian="none" style:font-style-asian="italic" style:font-weight-asian="bold" style:font-name-complex="Arial Narrow" style:font-size-complex="12pt" style:language-complex="none" style:country-complex="none" style:font-style-complex="italic" style:font-weight-complex="bold"/>
    </style:style>
    <style:style style:name="T1" style:family="text">
      <style:text-properties fo:language="none" fo:country="none" style:language-asian="none" style:country-asian="none" style:font-name-complex="Arial Narrow" style:language-complex="none" style:country-complex="none"/>
    </style:style>
    <style:style style:name="T2" style:family="text">
      <style:text-properties fo:language="none" fo:country="none" officeooo:rsid="0034bd3f" style:language-asian="none" style:country-asian="none" style:font-name-complex="Arial Narrow" style:language-complex="none" style:country-complex="none"/>
    </style:style>
    <style:style style:name="T3" style:family="text">
      <style:text-properties fo:language="none" fo:country="none" officeooo:rsid="0033bce0" style:language-asian="none" style:country-asian="none" style:font-name-complex="Arial Narrow" style:language-complex="none" style:country-complex="none"/>
    </style:style>
    <style:style style:name="T4" style:family="text">
      <style:text-properties fo:language="none" fo:country="none" officeooo:rsid="0034559c" style:language-asian="none" style:country-asian="none" style:font-name-complex="Arial Narrow" style:language-complex="none" style:country-complex="none"/>
    </style:style>
    <style:style style:name="T5" style:family="text">
      <style:text-properties fo:language="none" fo:country="none" officeooo:rsid="00366d86" style:language-asian="none" style:country-asian="none" style:font-name-complex="Arial Narrow" style:language-complex="none" style:country-complex="none"/>
    </style:style>
    <style:style style:name="T6" style:family="text">
      <style:text-properties fo:language="none" fo:country="none" officeooo:rsid="003c748c" style:language-asian="none" style:country-asian="none" style:font-name-complex="Arial Narrow" style:language-complex="none" style:country-complex="none"/>
    </style:style>
    <style:style style:name="T7" style:family="text">
      <style:text-properties fo:language="none" fo:country="none" fo:font-weight="bold" style:language-asian="none" style:country-asian="none" style:font-weight-asian="bold" style:font-name-complex="Arial Narrow" style:language-complex="none" style:country-complex="none" style:font-weight-complex="bold"/>
    </style:style>
    <style:style style:name="T8" style:family="text">
      <style:text-properties fo:language="none" fo:country="none" fo:font-weight="bold" officeooo:rsid="0034bd3f" style:language-asian="none" style:country-asian="none" style:font-weight-asian="bold" style:font-name-complex="Arial Narrow" style:language-complex="none" style:country-complex="none" style:font-weight-complex="bold"/>
    </style:style>
    <style:style style:name="T9" style:family="text">
      <style:text-properties fo:language="none" fo:country="none" officeooo:rsid="0034bd3f" fo:background-color="transparent" loext:char-shading-value="0" style:language-asian="none" style:country-asian="none" style:font-name-complex="Arial Narrow" style:language-complex="none" style:country-complex="none"/>
    </style:style>
    <style:style style:name="T10" style:family="text">
      <style:text-properties fo:language="none" fo:country="none" fo:background-color="transparent" loext:char-shading-value="0" style:language-asian="none" style:country-asian="none" style:font-name-complex="Arial Narrow" style:language-complex="none" style:country-complex="none"/>
    </style:style>
    <style:style style:name="T11" style:family="text">
      <style:text-properties fo:language="none" fo:country="none" fo:font-weight="normal" style:language-asian="none" style:country-asian="none" style:font-weight-asian="normal" style:font-name-complex="Arial Narrow" style:language-complex="none" style:country-complex="none" style:font-weight-complex="normal"/>
    </style:style>
    <style:style style:name="T12" style:family="text">
      <style:text-properties style:font-name-complex="Arial Narrow"/>
    </style:style>
    <style:style style:name="T13" style:family="text">
      <style:text-properties fo:color="#000000" fo:language="none" fo:country="none" style:language-asian="none" style:country-asian="none" style:font-name-complex="Arial Narrow" style:language-complex="none" style:country-complex="none"/>
    </style:style>
    <style:style style:name="T14" style:family="text">
      <style:text-properties fo:color="#000000" fo:language="none" fo:country="none" officeooo:rsid="0036d40a" style:language-asian="none" style:country-asian="none" style:font-name-complex="Arial Narrow" style:language-complex="none" style:country-complex="none"/>
    </style:style>
    <style:style style:name="T15" style:family="text">
      <style:text-properties fo:color="#000000" fo:language="none" fo:country="none" officeooo:rsid="0038b896" style:language-asian="none" style:country-asian="none" style:font-name-complex="Arial Narrow" style:language-complex="none" style:country-complex="none"/>
    </style:style>
    <style:style style:name="T16" style:family="text">
      <style:text-properties fo:color="#000000" fo:language="none" fo:country="none" officeooo:rsid="003c748c" style:language-asian="none" style:country-asian="none" style:font-name-complex="Arial Narrow" style:language-complex="none" style:country-complex="none"/>
    </style:style>
    <style:style style:name="T17" style:family="text">
      <style:text-properties fo:color="#000000" fo:language="none" fo:country="none" fo:font-style="italic" style:language-asian="none" style:country-asian="none" style:font-style-asian="italic" style:font-name-complex="Arial Narrow" style:language-complex="none" style:country-complex="none" style:font-style-complex="italic"/>
    </style:style>
    <style:style style:name="T18" style:family="text">
      <style:text-properties fo:color="#000000" fo:language="none" fo:country="none" fo:font-style="italic" officeooo:rsid="0038b896" style:language-asian="none" style:country-asian="none" style:font-style-asian="italic" style:font-name-complex="Arial Narrow" style:language-complex="none" style:country-complex="none" style:font-style-complex="italic"/>
    </style:style>
    <style:style style:name="T19" style:family="text">
      <style:text-properties fo:color="#000000" fo:language="none" fo:country="none" style:text-underline-style="solid" style:text-underline-width="auto" style:text-underline-color="font-color" fo:font-weight="bold" style:language-asian="none" style:country-asian="none" style:font-weight-asian="bold" style:font-name-complex="Arial Narrow" style:language-complex="none" style:country-complex="none" style:font-weight-complex="bold"/>
    </style:style>
    <style:style style:name="T20" style:family="text">
      <style:text-properties fo:color="#000000" fo:language="none" fo:country="none" style:text-underline-style="solid" style:text-underline-width="auto" style:text-underline-color="font-color" fo:font-weight="bold" officeooo:rsid="0038b896" style:language-asian="none" style:country-asian="none" style:font-weight-asian="bold" style:font-name-complex="Arial Narrow" style:language-complex="none" style:country-complex="none" style:font-weight-complex="bold"/>
    </style:style>
    <style:style style:name="T21" style:family="text">
      <style:text-properties fo:color="#000000" fo:language="none" fo:country="none" fo:font-style="normal" officeooo:rsid="0038b896" style:language-asian="none" style:country-asian="none" style:font-style-asian="normal" style:font-name-complex="Arial Narrow" style:language-complex="none" style:country-complex="none" style:font-style-complex="normal"/>
    </style:style>
    <style:style style:name="T22" style:family="text">
      <style:text-properties fo:color="#000000" style:text-line-through-style="none" style:text-line-through-type="none" style:font-name="Liberation Serif" fo:font-size="12pt" fo:language="none" fo:country="none" style:text-underline-style="none" fo:font-weight="normal" officeooo:rsid="0038b896" style:font-size-asian="12pt" style:language-asian="none" style:country-asian="none" style:font-weight-asian="normal" style:font-name-complex="Arial Narrow" style:font-size-complex="12pt" style:language-complex="none" style:country-complex="none" style:font-weight-complex="normal"/>
    </style:style>
    <style:style style:name="T23" style:family="text">
      <style:text-properties fo:color="#000000" style:text-line-through-style="none" style:text-line-through-type="none" style:font-name="Liberation Serif" fo:font-size="12pt" fo:language="none" fo:country="none" style:text-underline-style="solid" style:text-underline-width="auto" style:text-underline-color="font-color" fo:font-weight="bold" officeooo:rsid="0038b896" style:font-size-asian="12pt" style:language-asian="none" style:country-asian="none" style:font-weight-asian="bold" style:font-name-complex="Arial Narrow" style:font-size-complex="12pt" style:language-complex="none" style:country-complex="none" style:font-weight-complex="bold"/>
    </style:style>
    <style:style style:name="T24" style:family="text">
      <style:text-properties fo:color="#000000" style:text-line-through-style="none" style:text-line-through-type="none" style:font-name="Liberation Serif" fo:font-size="12pt" fo:language="none" fo:country="none" style:text-underline-style="none" fo:font-weight="normal" officeooo:rsid="0038b896" style:font-size-asian="12pt" style:language-asian="none" style:country-asian="none" style:font-weight-asian="normal" style:font-name-complex="Arial Narrow" style:font-size-complex="12pt" style:language-complex="none" style:country-complex="none" style:font-weight-complex="normal"/>
    </style:style>
    <style:style style:name="T25" style:family="text">
      <style:text-properties fo:color="#000000" style:text-line-through-style="none" style:text-line-through-type="none" style:font-name="Liberation Serif" fo:font-size="12pt" fo:language="none" fo:country="none" style:text-underline-style="none" fo:font-weight="normal" officeooo:rsid="0039a1a9" style:font-size-asian="12pt" style:language-asian="none" style:country-asian="none" style:font-weight-asian="normal" style:font-name-complex="Arial Narrow" style:font-size-complex="12pt" style:language-complex="none" style:country-complex="none" style:font-weight-complex="normal"/>
    </style:style>
    <style:style style:name="T26" style:family="text">
      <style:text-properties fo:color="#000000" style:text-line-through-style="none" style:text-line-through-type="none" style:font-name="Liberation Serif" fo:font-size="12pt" fo:language="none" fo:country="none" style:text-underline-style="none" fo:font-weight="normal" officeooo:rsid="003c748c" style:font-size-asian="12pt" style:language-asian="none" style:country-asian="none" style:font-weight-asian="normal" style:font-name-complex="Arial Narrow" style:font-size-complex="12pt" style:language-complex="none" style:country-complex="none" style:font-weight-complex="normal"/>
    </style:style>
    <style:style style:name="T27" style:family="text">
      <style:text-properties fo:color="#000000" style:text-line-through-style="none" style:text-line-through-type="none" fo:language="none" fo:country="none" style:text-underline-style="solid" style:text-underline-width="auto" style:text-underline-color="font-color" fo:font-weight="bold" officeooo:rsid="0038b896" style:language-asian="none" style:country-asian="none" style:font-weight-asian="bold" style:font-name-complex="Arial Narrow" style:language-complex="none" style:country-complex="none" style:font-weight-complex="bold"/>
    </style:style>
    <style:style style:name="T28" style:family="text">
      <style:text-properties style:text-position="super 58%" fo:language="none" fo:country="none" style:language-asian="none" style:country-asian="none" style:font-name-complex="Arial Narrow" style:language-complex="none" style:country-complex="none"/>
    </style:style>
    <style:style style:name="T29" style:family="text">
      <style:text-properties officeooo:rsid="0036d40a"/>
    </style:style>
    <style:style style:name="T30" style:family="text">
      <style:text-properties style:text-underline-style="solid" style:text-underline-width="auto" style:text-underline-color="font-color"/>
    </style:style>
    <style:style style:name="T31" style:family="text">
      <style:text-properties style:font-name="Liberation Serif" fo:font-size="12pt" fo:language="none" fo:country="none" fo:font-weight="bold" style:font-size-asian="12pt" style:language-asian="none" style:country-asian="none" style:font-weight-asian="bold" style:font-name-complex="Arial Narrow" style:font-size-complex="12pt" style:language-complex="none" style:country-complex="none"/>
    </style:style>
    <style:style style:name="T32" style:family="text">
      <style:text-properties style:font-name="Liberation Serif" fo:font-size="12pt" fo:font-weight="bold" style:font-size-asian="12pt" style:font-weight-asian="bold" style:font-name-complex="Arial Narrow" style:font-size-complex="12pt"/>
    </style:style>
    <style:style style:name="T33" style:family="text">
      <style:text-properties style:font-name="Liberation Serif" fo:font-size="12pt" style:text-underline-style="solid" style:text-underline-width="auto" style:text-underline-color="font-color" fo:font-weight="bold" style:font-size-asian="12pt" style:font-weight-asian="bold" style:font-name-complex="Arial Narrow" style:font-size-complex="12pt"/>
    </style:style>
    <style:style style:name="T34" style:family="text">
      <style:text-properties fo:language="none" fo:country="none" style:language-asian="none" style:country-asian="none" style:font-name-complex="Arial Narrow" style:language-complex="none" style:country-complex="none"/>
    </style:style>
    <style:style style:name="T35" style:family="text">
      <style:text-properties fo:language="none" fo:country="none" fo:font-style="italic" style:language-asian="none" style:country-asian="none" style:font-style-asian="italic" style:font-name-complex="Arial Narrow" style:language-complex="none" style:country-complex="none" style:font-style-complex="italic"/>
    </style:style>
    <style:style style:name="T36" style:family="text">
      <style:text-properties fo:language="none" fo:country="none" style:text-underline-style="solid" style:text-underline-width="auto" style:text-underline-color="font-color" fo:font-weight="bold" style:language-asian="none" style:country-asian="none" style:font-weight-asian="bold" style:font-name-complex="Arial Narrow" style:language-complex="none" style:country-complex="none" style:font-weight-complex="bold"/>
    </style:style>
    <style:style style:name="T37" style:family="text">
      <style:text-properties officeooo:rsid="0038faab"/>
    </style:style>
    <style:style style:name="T38" style:family="text">
      <style:text-properties officeooo:rsid="003b3c82"/>
    </style:style>
    <style:style style:name="T39" style:family="text">
      <style:text-properties officeooo:rsid="003c74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0">Assignation en référé devant Madame ou Monsieur</text:p>
      <text:p text:style-name="P20">le Président du Tribunal de commerce de [commune]</text:p>
      <text:p text:style-name="P19"/>
      <text:p text:style-name="P6"/>
      <text:p text:style-name="P12"/>
      <text:p text:style-name="P7">L’AN DEUX MILLE VINGT ET LE [DATE]</text:p>
      <text:p text:style-name="P13"/>
      <text:p text:style-name="P13">A la requête de : </text:p>
      <text:p text:style-name="P13"/>
      <text:p text:style-name="P13">Monsieur/Madame [Nom], né(e) le [date] à [commune, département], de nationalité [nationalité], demeurant [adresse].</text:p>
      <text:p text:style-name="P13"/>
      <text:p text:style-name="P13">Ayant pour Avocat<text:span text:style-name="T38">(e)</text:span> : </text:p>
      <text:p text:style-name="P13"/>
      <text:p text:style-name="P13">Maître [Nom, adresse, coordonnées]</text:p>
      <text:p text:style-name="P13"/>
      <text:p text:style-name="P13">Qui se constitue par la présente assignation et ses suites</text:p>
      <text:p text:style-name="P13"/>
      <text:p text:style-name="P13">J’ai,</text:p>
      <text:p text:style-name="P13">Huissier soussigné</text:p>
      <text:p text:style-name="P13"/>
      <text:p text:style-name="P7"/>
      <text:p text:style-name="P7">DONNÉ ASSIGNATION A :</text:p>
      <text:p text:style-name="P13"/>
      <text:p text:style-name="P13">La société [nom], [forme juridique] immatriculée au RCS de [commune] sous le numéro [numéro], dont le siège social est sis [adresse], prise en la personne de son/de sa président/présidente [nom], domiciliée(e) ès qualités audit siège.</text:p>
      <text:p text:style-name="P13"/>
      <text:p text:style-name="P13"/>
      <text:p text:style-name="P15">D’AVOIR A COMPARAÎTRE</text:p>
      <text:p text:style-name="P7"/>
      <text:p text:style-name="P13">Devant le tribunal de commerce de [commune] statuant en référé, siégeant [adresse] à l’audience qui se tiendra le [date] à [heure].</text:p>
      <text:p text:style-name="P13"/>
      <text:p text:style-name="P13"/>
      <text:p text:style-name="P15">TRÈS IMPORTANT</text:p>
      <text:p text:style-name="P15"/>
      <text:p text:style-name="P16">Vous pourrez vous défendre vous-même ou vous faire assister ou représenter par toute personne de votre choix. Votre représentant, s’il n’est pas avocat, doit justifier d’un pouvoir spécialement établi pour ce<text:span text:style-name="T38">tte audience</text:span>.</text:p>
      <text:p text:style-name="P16"/>
      <text:p text:style-name="P16">Si vous ne vous présentez pas ou vous ne faites pas représenter, vous vous exposez à ce qu’une <text:span text:style-name="T38">o</text:span>rdonnance soit rendue contre vous sur les seuls éléments fournis par votre adversaire.</text:p>
      <text:p text:style-name="P13"/>
      <text:p text:style-name="P14">Les pièces sur lesquelles les demandes sont fondées sont énumérées en fin d’acte.</text:p>
      <text:p text:style-name="P13"/>
      <text:p text:style-name="P13"/>
      <text:p text:style-name="P13"/>
      <text:p text:style-name="P13"/>
      <text:p text:style-name="P13"/>
      <text:p text:style-name="P13"/>
      <text:p text:style-name="P8"><text:soft-page-break/>PLAISE A MONSIEUR OU MADAME LE PRÉSIDENT</text:p>
      <text:p text:style-name="P8"/>
      <text:p text:style-name="P8"/>
      <text:p text:style-name="P8">I - LES FAITS ET LA PROCÉDURE</text:p>
      <text:p text:style-name="P8"/>
      <text:p text:style-name="P10">La société <text:span text:style-name="T39">X</text:span> est une société commerciale dont l’activité consiste à [nature de l’activité]. Son représentant légal est [nom].</text:p>
      <text:p text:style-name="P10"/>
      <text:p text:style-name="P10"/>
      <text:p text:style-name="P9">Pièce n°1 : KBIS de la société X</text:p>
      <text:p text:style-name="P10"/>
      <text:p text:style-name="P10"/>
      <text:p text:style-name="P10">Monsieur/Madame [demandeur] a souhaité consulter les comptes et bilans de cette société devant être déposés au registre du commerce et des sociétés.</text:p>
      <text:p text:style-name="P10"/>
      <text:p text:style-name="P10">Il/elle a cependant constaté que la société X n’a pas procédé au dépôt de se comptes.</text:p>
      <text:p text:style-name="P27"><text:span text:style-name="T3">[Le demandeur] est donc contraint de saisir</text:span><text:span text:style-name="T1"> le Président du tribunal de commerce en référé sur le fondement des dispositions de l’article L. 123-5-1 du code de commerce afin qu’</text:span><text:span text:style-name="T3">il condamne le dirigeant de la société X </text:span><text:span text:style-name="T5">à</text:span><text:span text:style-name="T3"> </text:span><text:span text:style-name="T4">effectuer</text:span><text:span text:style-name="T3"> le</text:span><text:span text:style-name="T1"> dépôt de ses comptes annuels sous astreinte. </text:span></text:p>
      <text:p text:style-name="P30"/>
      <text:p text:style-name="P30"/>
      <text:p text:style-name="P2">II- DISCUSSION</text:p>
      <text:p text:style-name="P2"/>
      <text:p text:style-name="P2"/>
      <text:p text:style-name="P3">A – <text:span text:style-name="T30">Sur l’obligation de dépôt des comptes annuels au greffe du Tribunal de commerce</text:span></text:p>
      <text:p text:style-name="P3"><text:span text:style-name="T30"/></text:p>
      <text:p text:style-name="P2"/>
      <text:p text:style-name="P24"><text:span text:style-name="T1">L'article L. 232-23 du Code de commerce </text:span><text:span text:style-name="T13">dispose :</text:span></text:p>
      <text:p text:style-name="P24"><text:span text:style-name="T13"/></text:p>
      <text:p text:style-name="P41"><text:span text:style-name="T17">I. Toute société par actions est tenue de déposer au greffe du tribunal, pour être annexés au registre du commerce et des sociétés, dans le mois suivant l'approbation des comptes annuels par l'assemblée générale des actionnaires ou dans les deux mois suivant cette approbation lorsque ce dépôt est effectué par voie électronique :</text:span></text:p>
      <text:p text:style-name="P41"><text:span text:style-name="T17">1° Les comptes annuels, le rapport de gestion, le rapport des commissaires aux comptes sur les comptes annuels, le cas échéant, éventuellement complété de leurs observations sur les modifications apportées par l'assemblée aux comptes annuels qui ont été soumis à cette dernière ainsi que, le cas échéant, les comptes consolidés, le rapport sur la gestion du groupe, le rapport des commissaires aux comptes sur les comptes consolidés et le rapport du conseil de surveillance ;</text:span></text:p>
      <text:p text:style-name="P41"><text:span text:style-name="T17">2° La proposition d'affectation du résultat soumise à l'assemblée et la résolution d'affectation votée.</text:span></text:p>
      <text:p text:style-name="P44"/>
      <text:p text:style-name="P44"/>
      <text:p text:style-name="P44"/>
      <text:p text:style-name="P44"/>
      <text:p text:style-name="P24"><text:soft-page-break/><text:span text:style-name="T1">L’article R. 123-111 alinéa 1</text:span><text:span text:style-name="T28">er</text:span><text:span text:style-name="T1"> du même Code dispose quant à lui que : </text:span></text:p>
      <text:p text:style-name="P41"><text:span text:style-name="T35">Les sociétés commerciales sont tenues de déposer, dans le délai d'un mois à compter de leur approbation par l'assemblée ordinaire, les documents comptables prévus aux articles L. 232-21 à L. 232-23. </text:span></text:p>
      <text:p text:style-name="P29"/>
      <text:p text:style-name="P24"><text:span text:style-name="T1">L’article R. 210-18, alinéa 1er du Code de commerce dispose en outre que : </text:span></text:p>
      <text:p text:style-name="P39">Les formalités de publicité sont effectuées à la diligence et sous la responsabilité des représentants légaux des sociétés. </text:p>
      <text:p text:style-name="P39"/>
      <text:p text:style-name="P10"/>
      <text:p text:style-name="P11">Or il apparaît que la société X n’a pas déposé au greffe du Tribunal de commerce de Paris ses comptes annuels<text:span text:style-name="T29"> et autres documents visés</text:span><text:span text:style-name="T14"> à l’article L232-23, </text:span>pour l’exercice clos les [dates], et ce en violation des obligations légales et réglementaires.</text:p>
      <text:p text:style-name="P11"/>
      <text:p text:style-name="P11"/>
      <text:p text:style-name="P4">Pièce n°2 : Certificat de non-dépôt des comptes annuels pour l’exercice clos le [date] de la société X.</text:p>
      <text:p text:style-name="P4"/>
      <text:p text:style-name="P4"/>
      <text:p text:style-name="P4">Pièce n°3 : Document Infogreffe sur les actes déposés par la société X.</text:p>
      <text:p text:style-name="P18"><text:span text:style-name="span_5f_boldstyle"><text:span text:style-name="T31"/></text:span></text:p>
      <text:p text:style-name="P18"><text:span text:style-name="span_5f_boldstyle"><text:span text:style-name="T31"/></text:span></text:p>
      <text:p text:style-name="P43"><text:span text:style-name="T36">B </text:span><text:span text:style-name="T19">- Sur l’action tendant à </text:span><text:span text:style-name="T20">assurer</text:span><text:span text:style-name="T19"> l’accomplissement des formalités de publicité incombant aux sociétés</text:span></text:p>
      <text:p text:style-name="P40"/>
      <text:p text:style-name="P25"><text:span text:style-name="T13">L’article L. 123-5-1 du code de commerce dispose : </text:span></text:p>
      <text:p text:style-name="P42"><text:span text:style-name="T17"/></text:p>
      <text:p text:style-name="P42"><text:span text:style-name="T17">A la demande de tout intéressé ou du ministère public, le président du tribunal, statuant en référé, peut enjoindre sous astreinte au dirigeant de toute personne morale de procéder au dépôt des pièces et actes au registre du commerce et des sociétés auquel celle-ci est tenue par des dispositions législatives ou réglementaires.</text:span></text:p>
      <text:p text:style-name="P23"/>
      <text:p text:style-name="P25"><text:span text:style-name="T15">La jurisprudence rappelle</text:span><text:span text:style-name="T13"> de manière constante </text:span><text:span text:style-name="T15">que</text:span><text:span text:style-name="T13"> cette action est ouverte à toute personne, sans condition tenant à l’existence d’un intérêt particulier </text:span><text:span text:style-name="T17">(Cass. com., 3 avril 2012, n°11-17130 ; Cass. com., 6 déc. 2005, n°04-13873 ; Cass. com., 15 juin 1999, n°97-13556</text:span><text:span text:style-name="T13">). </text:span></text:p>
      <text:p text:style-name="P25"><text:span text:style-name="T21">Le terme </text:span><text:span text:style-name="T17">« </text:span><text:span text:style-name="T18">t</text:span><text:span text:style-name="T17">out intéressé »</text:span><text:span text:style-name="T13"> se définit comme celui qui manifeste le désir d’accéder aux comptes sociaux sans avoir à s’expliquer sur les motifs de cet intérêt (</text:span><text:span text:style-name="T17">CA Poitiers, Ch. civile 02, 18 janv. 2011, n°09/01143).</text:span></text:p>
      <text:p text:style-name="P25"><text:span text:style-name="T15">En effet,</text:span><text:bookmark-start text:name="_Hlk27663346"/><text:bookmark-start text:name="_Hlk27664867"/><text:bookmark-start text:name="_Hlk27663447"/><text:span text:style-name="T13"> </text:span><text:bookmark-end text:name="_Hlk27663346"/><text:span text:style-name="T13">une telle action a seulement pour but de contraindre l</text:span><text:span text:style-name="T16">a société X</text:span><text:span text:style-name="T13"> à respecter </text:span><text:span text:style-name="T16">ses</text:span><text:span text:style-name="T13"> obligations légales en matière de dépôt et de publication des comptes sociaux. </text:span></text:p>
      <text:p text:style-name="P25"><text:bookmark-end text:name="_Hlk27663447"/><text:span text:style-name="T15">En l’espèce, les</text:span><text:bookmark-start text:name="_Hlk27663467"/><text:span text:style-name="T13"> demandeurs n’ont donc à justifier </text:span><text:span text:style-name="T15">aucun </text:span><text:span text:style-name="T13">intérêt légitime et particulier à agir.</text:span></text:p>
      <text:p text:style-name="P26"><text:bookmark-end text:name="_Hlk27663467"/><text:bookmark-end text:name="_Hlk27664867"/><text:soft-page-break/><text:span text:style-name="T27">C - Sur la condamnation de la société X prise en la personne de son/sa dirigeant(e) [nom] à déposer les comptes annuels sous astreinte de 300 euros</text:span></text:p>
      <text:p text:style-name="P21"><text:span text:style-name="span_5f_boldstyle"><text:span text:style-name="T23"/></text:span></text:p>
      <text:p text:style-name="P21"><text:span text:style-name="span_5f_boldstyle"><text:span text:style-name="T22">Monsieur / Madame [demandeur] </text:span></text:span><text:span text:style-name="span_5f_boldstyle"><text:span text:style-name="T25">sollicite</text:span></text:span><text:span text:style-name="span_5f_boldstyle"><text:span text:style-name="T22"> la condamnation de la société X prise en la personne de </text:span></text:span><text:span text:style-name="span_5f_boldstyle"><text:span text:style-name="T26">son/sa</text:span></text:span><text:span text:style-name="span_5f_boldstyle"><text:span text:style-name="T22"> dirigeant(e) Monsieur/Madame [nom] à procéder, sous astreinte de 300 euros par jour de retard et par comptes annuels non publiés, au dépôt du greffe du tribunal de commerce de Paris : <text:s/>les comptes annuels pour l’exercice clos les [dates] de la société X.</text:span></text:span></text:p>
      <text:p text:style-name="P21"><text:span text:style-name="span_5f_boldstyle"><text:span text:style-name="T22"/></text:span></text:p>
      <text:p text:style-name="P26"><text:bookmark-start text:name="_Hlk27667001"/><text:bookmark-start text:name="_Hlk27663691"/><text:span text:style-name="T13">Enfin, il serait parfaitement inéquitable de laisser à la charge de</text:span><text:bookmark-end text:name="_Hlk27663691"/><text:span text:style-name="T13"> </text:span><text:span text:style-name="T15">Monsieur/Madame [demandeur] </text:span><text:bookmark-start text:name="_Hlk27665192"/><text:bookmark-start text:name="_Hlk27663735"/><text:span text:style-name="T13">les frais </text:span><text:span text:style-name="T15">qu’il/elle</text:span><text:span text:style-name="T13"> </text:span><text:span text:style-name="T15">a</text:span><text:span text:style-name="T13"> dû engager dans le cadre de la présente instance pour faire valoir </text:span><text:span text:style-name="T15">ses</text:span><text:span text:style-name="T13"> droit</text:span><text:bookmark-end text:name="_Hlk27665192"/><text:bookmark-end text:name="_Hlk27663735"/><text:span text:style-name="T13">s.</text:span></text:p>
      <text:p text:style-name="P21"><text:bookmark-end text:name="_Hlk27667001"/><text:span text:style-name="span_5f_boldstyle"><text:span text:style-name="T22">La société X sera donc condamnée à verser au demandeur la somme de [chiffre] euros au titre de l’article 700 du code de procédure civile.</text:span></text:span></text:p>
      <text:p text:style-name="P1"><text:span text:style-name="span_5f_boldstyle"><text:span text:style-name="T31"/></text:span></text:p>
      <text:p text:style-name="P1"><text:span text:style-name="span_5f_boldstyle"><text:span text:style-name="T31"/></text:span></text:p>
      <text:p text:style-name="P1"><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22"><text:span text:style-name="span_5f_boldstyle"><text:span text:style-name="T31"/></text:span></text:p>
      <text:p text:style-name="P1"><text:span text:style-name="span_5f_boldstyle"><text:span text:style-name="T33"/></text:span></text:p>
      <text:p text:style-name="P1"><text:span text:style-name="span_5f_boldstyle"><text:span text:style-name="T33"/></text:span></text:p>
      <text:p text:style-name="P1"><text:span text:style-name="span_5f_boldstyle"><text:span text:style-name="T33"/></text:span></text:p>
      <text:p text:style-name="P1"><text:span text:style-name="span_5f_boldstyle"><text:span text:style-name="T33"/></text:span></text:p>
      <text:p text:style-name="P1"><text:span text:style-name="span_5f_boldstyle"><text:span text:style-name="T33"/></text:span></text:p>
      <text:p text:style-name="P1"><text:soft-page-break/><text:span text:style-name="span_5f_boldstyle"><text:span text:style-name="T33">PAR CES MOTIFS</text:span></text:span></text:p>
      <text:p text:style-name="P28"><text:span text:style-name="T1"/></text:p>
      <text:p text:style-name="P32">Vu les articles L. 232-23, L. 123-5-1, <text:span text:style-name="T37">123-11,</text:span> et R.210-18 du code de commerce, </text:p>
      <text:p text:style-name="P32">Vu l’article 700 du code de procédure civile,</text:p>
      <text:p text:style-name="P33">Vu les pièces versées au débat,</text:p>
      <text:p text:style-name="P32"/>
      <text:p text:style-name="P32">Il est demandé à Monsieur ou Madame le Président du Tribunal de Commerce :</text:p>
      <text:p text:style-name="P34"/>
      <text:list xml:id="list3090693126" text:style-name="WW8Num3">
        <text:list-item>
          <text:p text:style-name="P36"><text:span text:style-name="T7">D’enjoindre</text:span><text:span text:style-name="T1"> la Société </text:span><text:span text:style-name="T2">X</text:span><text:span text:style-name="T1">, prise en la personne de son représentant légal </text:span><text:span text:style-name="T2">[nom]</text:span><text:span text:style-name="T1">, à déposer au greffe du tribunal de commerce de </text:span><text:span text:style-name="T2">[commune]</text:span><text:span text:style-name="T1">, dans un délai de 15 jours à compter de la signification de la décision à intervenir, les bilans, comptes de résultats et annexes de la Société </text:span><text:span text:style-name="T2">X</text:span><text:span text:style-name="T1">, pour les exercices clôturés au </text:span><text:span text:style-name="T2">[dates]</text:span><text:span text:style-name="T1"> sous astreinte de </text:span><text:span text:style-name="T6">[chiffre]</text:span><text:span text:style-name="T1"> euros par jour de retard ;</text:span></text:p>
        </text:list-item>
        <text:list-item>
          <text:p text:style-name="P36"><text:span text:style-name="T7">De condamner</text:span><text:span text:style-name="T1"> la Société </text:span><text:span text:style-name="T2">X</text:span><text:span text:style-name="T1">, prise en la personne de son représentant légal </text:span><text:span text:style-name="T2">[nom]</text:span><text:span text:style-name="T1"> à payer la somme de </text:span><text:span text:style-name="T2">[montant]</text:span><text:span text:style-name="T1"> euros au titre des frais irrépétibles ; </text:span></text:p>
        </text:list-item>
        <text:list-item>
          <text:p text:style-name="P36"><text:span text:style-name="T7">De condamner </text:span><text:span text:style-name="T1">la Société </text:span><text:span text:style-name="T2">X</text:span><text:span text:style-name="T1">, prise en la personne de son représentant légal </text:span><text:span text:style-name="T2">[nom]</text:span><text:span text:style-name="T1"> aux dépens. </text:span></text:p>
        </text:list-item>
      </text:list>
      <text:p text:style-name="P35"/>
      <text:p text:style-name="P35"/>
      <text:p text:style-name="P28"><text:span text:style-name="T7">SOUS TOUTES </text:span><text:span text:style-name="T8">RÉSERVES</text:span></text:p>
      <text:p text:style-name="P31"/>
      <text:p text:style-name="P17"/>
      <text:p text:style-name="P38">Bordereau des pièces sur lesquelles la demande est fondée : </text:p>
      <text:p text:style-name="P38"/>
      <text:p text:style-name="P38"><text:span text:style-name="T7">Pièce n°1</text:span><text:span text:style-name="T1"> : K-bis de l</text:span><text:span text:style-name="T10">a Société </text:span><text:span text:style-name="T9">X</text:span></text:p>
      <text:p text:style-name="P38"><text:span text:style-name="T7">Pièce n°2</text:span><text:span text:style-name="T1"> : Certificats de non publication des comptes annuels</text:span></text:p>
      <text:p text:style-name="P5"><text:span text:style-name="T1">Pièce n°3 : </text:span><text:span text:style-name="T11">Document Infogreffe sur les actes déposés par la société 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ération Serif" svg:font-family="'Libération Serif'" style:font-family-generic="roman"/>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linea" style:family="paragraph" style:parent-style-name="Standard">
      <style:paragraph-properties fo:margin-top="0cm" fo:margin-bottom="0cm" loext:contextual-spacing="false" style:line-height-at-least="0.476cm"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language-asian="zh" style:country-asian="CN" style:font-name-complex="Arial" style:font-family-complex="Arial" style:font-family-generic-complex="swiss" style:font-pitch-complex="variable" style:font-size-complex="9pt" fo:hyphenate="false" fo:hyphenation-remain-char-count="2" fo:hyphenation-push-char-count="2"/>
    </style:style>
    <style:style style:name="span_5f_boldstyle" style:display-name="span_boldstyle" style:family="text">
      <style:text-properties fo:font-size="9pt" style:font-size-asian="9pt" style:font-size-complex="9pt"/>
    </style:style>
    <style:style style:name="WW8Num3z0" style:family="text">
      <style:text-propertie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language-complex="none" style:country-complex="none"/>
    </style:style>
    <style:style style:name="WW8Num6z0" style:family="text">
      <style:text-properties fo:color="#000000" style:text-line-through-style="solid" style:text-line-through-type="single"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language-complex="none"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8T13:59:53.366000000</meta:creation-date>
    <dc:date>2020-01-29T09:36:42.243000000</dc:date>
    <meta:editing-duration>PT1H27M46S</meta:editing-duration>
    <meta:editing-cycles>21</meta:editing-cycles>
    <meta:generator>LibreOffice/5.3.3.2$Windows_x86 LibreOffice_project/3d9a8b4b4e538a85e0782bd6c2d430bafe583448</meta:generator>
    <meta:document-statistic meta:table-count="0" meta:image-count="0" meta:object-count="0" meta:page-count="5" meta:paragraph-count="62" meta:word-count="1188" meta:character-count="7178" meta:non-whitespace-character-count="6039"/>
  </office:meta>
</office:document-meta>
</file>